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officeooo:paragraph-rsid="0005c80c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5c80c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05c80c" style:font-size-asian="11pt" style:font-name-complex="Verdana" style:font-size-complex="11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1pt" fo:language="es" fo:country="ES" fo:font-weight="bold" officeooo:rsid="0005c80c" officeooo:paragraph-rsid="000b7fd5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officeooo:paragraph-rsid="000b7fd5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officeooo:paragraph-rsid="000b7fd5"/>
    </style:style>
    <style:style style:name="P9" style:family="paragraph" style:parent-style-name="EXPEDIENTE" style:master-page-name="Standard">
      <style:paragraph-properties fo:margin-top="0cm" fo:margin-bottom="0cm" style:contextual-spacing="false" style:page-number="auto"/>
      <style:text-properties style:font-name="Verdana" fo:font-size="11pt" fo:language="es" fo:country="ES" fo:font-weight="bold" officeooo:paragraph-rsid="00052779" style:font-size-asian="11pt" style:font-weight-asian="bold" style:font-name-complex="Verdana" style:font-size-complex="11pt"/>
    </style:style>
    <style:style style:name="P10" style:family="paragraph" style:parent-style-name="EXPEDIENTE">
      <style:text-properties style:font-name="Verdana" fo:font-size="11pt" fo:language="es" fo:country="ES" officeooo:paragraph-rsid="0005c80c" style:font-size-asian="11pt" style:font-name-complex="Verdana" style:font-size-complex="11pt"/>
    </style:style>
    <style:style style:name="P11" style:family="paragraph" style:parent-style-name="EXPEDIENTE" style:list-style-name="L1">
      <style:text-properties style:font-name="Verdana" fo:font-size="11pt" fo:language="es" fo:country="ES" officeooo:paragraph-rsid="0005c80c" style:font-size-asian="11pt" style:font-name-complex="Verdana" style:font-size-complex="11pt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5c80c" style:font-size-asian="11pt" style:font-weight-asian="bold" style:font-name-complex="Verdana" style:font-size-complex="11pt" style:font-weight-complex="bold"/>
    </style:style>
    <style:style style:name="P13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05c80c" style:font-size-asian="11pt" style:font-name-complex="Verdana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fo:language="es" fo:country="ES" style:font-size-asian="11pt" style:font-name-complex="Verdana" style:font-size-complex="11pt"/>
    </style:style>
    <style:style style:name="T3" style:family="text">
      <style:text-properties style:font-name="Verdana" fo:font-size="11pt" fo:language="es" fo:country="ES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fo:language="es" fo:country="ES" officeooo:rsid="0005c80c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fo:language="es" fo:country="ES" officeooo:rsid="00077413" style:font-size-asian="11pt" style:font-name-complex="Verdana" style:font-size-complex="11pt" style:language-complex="zxx" style:country-complex="none"/>
    </style:style>
    <style:style style:name="T6" style:family="text">
      <style:text-properties style:use-window-font-color="true" style:font-name="Verdana" fo:font-size="11pt" fo:language="es" fo:country="ES" style:text-underline-style="none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Verdana" fo:font-size="11pt" fo:language="es" fo:country="ES" style:text-underline-style="none" fo:font-weight="normal" officeooo:rsid="00087db6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Verdana" fo:font-size="11pt" fo:language="es" fo:country="ES" style:text-underline-style="none" style:font-size-asian="11pt" style:font-name-complex="Verdana" style:font-size-complex="11pt" style:language-complex="zxx" style:country-complex="none"/>
    </style:style>
    <style:style style:name="T9" style:family="text">
      <style:text-properties style:use-window-font-color="true" style:font-name="Verdana" fo:font-size="11pt" fo:language="es" fo:country="ES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style:font-name-asian="Verdana" style:font-size-asian="11pt" style:font-name-complex="Verdana" style:font-size-complex="11pt"/>
    </style:style>
    <style:style style:name="T11" style:family="text">
      <style:text-properties officeooo:rsid="000b7fd5"/>
    </style:style>
    <style:style style:name="T12" style:family="text">
      <style:text-properties fo:font-weight="normal" officeooo:rsid="000b7fd5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10"/>
      <text:p text:style-name="P3"><text:span text:style-name="T2">La Comisión de Asuntos Laborales, Gremiales y de Previsión </text:span><text:span text:style-name="T3">ha considerado el </text:span><text:span text:style-name="T6">Expediente Nº 31582-CD-FJV- </text:span><text:span text:style-name="T7">P</text:span><text:span text:style-name="T6">royecto de </text:span><text:span text:style-name="T7">C</text:span><text:span text:style-name="T6">omunicación de la señora </text:span><text:span text:style-name="T7">D</text:span><text:span text:style-name="T6">iputada Patricia Chialvo, </text:span><text:span text:style-name="T8">por el cual se solicita, en relación a los hechos ocurridos en el Hospital Vera Candioti el pasado 01/08/2016, disponga informar si está conformado el Comité de Salud y Seguridad en el Trabajo previsto por la Ley Nº 12.913 en los distintos efectores de salud públicos de la ciudad de Santa Fe</text:span><text:span text:style-name="T9">; y, por las raz</text:span><text:span text:style-name="T3">ones expuestas en sus fundamentos </text:span><text:span text:style-name="T5">y las que podrá dar el miembro infromante, está Comisión ha resuelto adherir al texto emitido por </text:span><text:span text:style-name="T4">la Comisión de Salud Pública y Asistencia Social</text:span><text:span text:style-name="T3">, </text:span><text:span text:style-name="T5">aconsejando su aprobación.</text:span></text:p>
      <text:p text:style-name="P5">La Cámara de Diputados de la Provincia vería con agrado que el Poder Ejecutivo, por intermedio del organismo que corresponda, en relación a los hechos ocurridos en el hospital Vera Candioti el pasado 1° de agosto, informe lo siguiente: </text:p>
      <text:p text:style-name="P5"/>
      <text:list xml:id="list460945489986160276" text:style-name="L1">
        <text:list-item>
          <text:p text:style-name="P13">si está conformado el Comité de Salud y Seguridad en el Trabajo previsto por la Ley 12913 en los distintos efectores de salud públicos de la ciudad de Santa Fe; </text:p>
          <text:p text:style-name="P13"/>
        </text:list-item>
        <text:list-item>
          <text:p text:style-name="P13">en su caso, si dichos Comités han elaborado las actas correspondientes, particularmente en lo pertinente al hospital Vera Candioti;</text:p>
          <text:p text:style-name="P13"/>
        </text:list-item>
        <text:list-item>
          <text:p text:style-name="P13">si se contaba con información acerca de las fallas del instrumento que provocó presuntamente el accidente aludido y, en su caso, qué medidas se adoptaron al respecto; </text:p>
          <text:p text:style-name="P13"/>
        </text:list-item>
        <text:list-item>
          <text:p text:style-name="P13">información acerca de las deﬁciencias edilicias del hospital Vera Candioti y qué medidas están proyectadas desde la Dirección de Infraestructura e Ingeniería en Salud de la Provincia; </text:p>
          <text:p text:style-name="P11"/>
        </text:list-item>
        <text:list-item>
          <text:p text:style-name="P11">qué políticas referidas a la Salud de los trabajadores se expidieron <text:s/>desde la Subdirección Provincial de Higiene y Salud de los <text:s/>Trabajadores dependiente del Ministerio de Salud de la Provincia. </text:p>
        </text:list-item>
      </text:list>
      <text:p text:style-name="P4"/>
      <text:p text:style-name="P4">SALA DE LA COMISION, <text:s/><text:span text:style-name="T12">7 de septiembre de 2016</text:span></text:p>
      <text:p text:style-name="P4"/>
      <text:p text:style-name="P8"><text:span text:style-name="T10">Diputados Miguel SOLIS, Carlos DEL FRADE, Oscar PIERONI, Jorge HENN, Federico REUTEMANN y Ariel BERMUDEZ</text:span></text:p>
      <text:p text:style-name="P7"/>
      <text:p text:style-name="P8"><text:span text:style-name="T10">Diputadas Verónica BENAS, Claudia MOYANO y Cesira <text:s/>ARCAND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false" style:family="text">
      <style:text-properties style:font-name-complex="Verdana"/>
    </style:style>
    <style:style style:name="WW8Num2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2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6:48:59</dc:date>
    <meta:print-date>2016-08-24T11:15:00</meta:print-date>
    <meta:editing-cycles>40</meta:editing-cycles>
    <meta:editing-duration>PT1H7M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3" meta:word-count="347" meta:character-count="2156" meta:non-whitespace-character-count="1815"/>
  </office:meta>
</office:document-meta>
</file>